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2000001F4D252236877BCBE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2000001F4D252236877BCBE6F.png" xlink:type="simple" xlink:show="embed" xlink:actuate="onLoad"/><svg:title>logo</svg:title><svg:desc>WebMobile:Bussola:GRAFICA:stemma_demo-01.jpg</svg:desc></draw:frame><text:span text:style-name="T1">Comune di Francavilla Marittim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s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7182539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7182539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97182539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7182539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7182539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7182539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71825396" field:type="vnd.oasis.opendocument.field.FORMCHECKBOX"/><text:bookmark-end text:name="Controllo6"/><text:span text:style-name="T7"><text:s/></text:span><field:fieldmark-start text:name="__Fieldmark__112_97182539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7182539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7182539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7182539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7182539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7182539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9718253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718253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718253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7182539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6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